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 table:steps="1"/>
      </table:calculation-settings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6/000334</text:p>
          </table:table-cell>
          <table:table-cell table:number-columns-repeated="4" table:style-name="ce10"/>
          <table:table-cell office:value-type="string" table:style-name="ce12">
            <text:p>15.06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4" table:style-name="ce16">
            <text:p>11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42" table:style-name="ce17">
            <text:p>24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240005:13</text:p>
          </table:table-cell>
          <table:covered-table-cell/>
          <table:table-cell office:value-type="float" office:value="780950" table:style-name="ce20">
            <text:p>780950,00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2700012:243</text:p>
          </table:table-cell>
          <table:covered-table-cell/>
          <table:table-cell office:value-type="float" office:value="771824.97" table:style-name="ce20">
            <text:p>771824,97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3600026:1237</text:p>
          </table:table-cell>
          <table:covered-table-cell/>
          <table:table-cell office:value-type="float" office:value="113520.87" table:style-name="ce20">
            <text:p>113520,87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5502002:677</text:p>
          </table:table-cell>
          <table:covered-table-cell/>
          <table:table-cell office:value-type="float" office:value="846350" table:style-name="ce20">
            <text:p>846350,00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5502002:678</text:p>
          </table:table-cell>
          <table:covered-table-cell/>
          <table:table-cell office:value-type="float" office:value="846350" table:style-name="ce20">
            <text:p>846350,00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0800004:33</text:p>
          </table:table-cell>
          <table:covered-table-cell/>
          <table:table-cell office:value-type="float" office:value="341139.96" table:style-name="ce20">
            <text:p>341139,96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1037:360</text:p>
          </table:table-cell>
          <table:covered-table-cell/>
          <table:table-cell office:value-type="float" office:value="549409.13" table:style-name="ce20">
            <text:p>549409,13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1055:440</text:p>
          </table:table-cell>
          <table:covered-table-cell/>
          <table:table-cell office:value-type="float" office:value="289992" table:style-name="ce20">
            <text:p>289992,00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1060:388</text:p>
          </table:table-cell>
          <table:covered-table-cell/>
          <table:table-cell office:value-type="float" office:value="210951.2" table:style-name="ce20">
            <text:p>210951,20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1060:389</text:p>
          </table:table-cell>
          <table:covered-table-cell/>
          <table:table-cell office:value-type="float" office:value="330457.84999999998" table:style-name="ce20">
            <text:p>330457,85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1500005:303</text:p>
          </table:table-cell>
          <table:covered-table-cell/>
          <table:table-cell office:value-type="float" office:value="559589.52" table:style-name="ce20">
            <text:p>559589,52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5:2500021:140</text:p>
          </table:table-cell>
          <table:covered-table-cell/>
          <table:table-cell office:value-type="float" office:value="614150" table:style-name="ce20">
            <text:p>614150,00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5:2600028:316</text:p>
          </table:table-cell>
          <table:covered-table-cell/>
          <table:table-cell office:value-type="float" office:value="54147.6" table:style-name="ce20">
            <text:p>54147,60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5:3900007:275</text:p>
          </table:table-cell>
          <table:covered-table-cell/>
          <table:table-cell office:value-type="float" office:value="284360" table:style-name="ce20">
            <text:p>284360,00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6:1000001:144</text:p>
          </table:table-cell>
          <table:covered-table-cell/>
          <table:table-cell office:value-type="float" office:value="148024.79999999999" table:style-name="ce20">
            <text:p>148024,80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6:1000003:68</text:p>
          </table:table-cell>
          <table:covered-table-cell/>
          <table:table-cell office:value-type="float" office:value="111018.6" table:style-name="ce20">
            <text:p>111018,60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7:0100007:94</text:p>
          </table:table-cell>
          <table:covered-table-cell/>
          <table:table-cell office:value-type="float" office:value="889709.31" table:style-name="ce20">
            <text:p>889709,31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7:0100025:172</text:p>
          </table:table-cell>
          <table:covered-table-cell/>
          <table:table-cell office:value-type="float" office:value="747306" table:style-name="ce20">
            <text:p>747306,00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0:1000054:335</text:p>
          </table:table-cell>
          <table:covered-table-cell/>
          <table:table-cell office:value-type="float" office:value="189471.99" table:style-name="ce20">
            <text:p>189471,99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0:1000054:336</text:p>
          </table:table-cell>
          <table:covered-table-cell/>
          <table:table-cell office:value-type="float" office:value="160925.25" table:style-name="ce20">
            <text:p>160925,25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0:5408000:12</text:p>
          </table:table-cell>
          <table:covered-table-cell/>
          <table:table-cell office:value-type="float" office:value="23273.93" table:style-name="ce20">
            <text:p>23273,93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3:1200014:78</text:p>
          </table:table-cell>
          <table:covered-table-cell/>
          <table:table-cell office:value-type="float" office:value="430192.08" table:style-name="ce20">
            <text:p>430192,08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000000:17304</text:p>
          </table:table-cell>
          <table:covered-table-cell/>
          <table:table-cell office:value-type="float" office:value="969197.1" table:style-name="ce20">
            <text:p>969197,10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5:0800045:271</text:p>
          </table:table-cell>
          <table:covered-table-cell/>
          <table:table-cell office:value-type="float" office:value="362607" table:style-name="ce20">
            <text:p>362607,00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5:1000011:444</text:p>
          </table:table-cell>
          <table:covered-table-cell/>
          <table:table-cell office:value-type="float" office:value="958950" table:style-name="ce20">
            <text:p>958950,00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0000000:7526</text:p>
          </table:table-cell>
          <table:covered-table-cell/>
          <table:table-cell office:value-type="float" office:value="413510" table:style-name="ce20">
            <text:p>413510,00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0000000:7580</text:p>
          </table:table-cell>
          <table:covered-table-cell/>
          <table:table-cell office:value-type="float" office:value="986062.24" table:style-name="ce20">
            <text:p>986062,24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101005:3503</text:p>
          </table:table-cell>
          <table:covered-table-cell/>
          <table:table-cell office:value-type="float" office:value="941625.98" table:style-name="ce20">
            <text:p>941625,98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101005:3504</text:p>
          </table:table-cell>
          <table:covered-table-cell/>
          <table:table-cell office:value-type="float" office:value="944888.8" table:style-name="ce20">
            <text:p>944888,80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101005:3505</text:p>
          </table:table-cell>
          <table:covered-table-cell/>
          <table:table-cell office:value-type="float" office:value="971254.8" table:style-name="ce20">
            <text:p>971254,80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101006:2882</text:p>
          </table:table-cell>
          <table:covered-table-cell/>
          <table:table-cell office:value-type="float" office:value="296358.75" table:style-name="ce20">
            <text:p>296358,75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101006:2883</text:p>
          </table:table-cell>
          <table:covered-table-cell/>
          <table:table-cell office:value-type="float" office:value="295812" table:style-name="ce20">
            <text:p>295812,00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101006:2884</text:p>
          </table:table-cell>
          <table:covered-table-cell/>
          <table:table-cell office:value-type="float" office:value="222690" table:style-name="ce20">
            <text:p>222690,00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101006:2885</text:p>
          </table:table-cell>
          <table:covered-table-cell/>
          <table:table-cell office:value-type="float" office:value="222765" table:style-name="ce20">
            <text:p>222765,00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101006:2886</text:p>
          </table:table-cell>
          <table:covered-table-cell/>
          <table:table-cell office:value-type="float" office:value="222825" table:style-name="ce20">
            <text:p>222825,00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101019:2718</text:p>
          </table:table-cell>
          <table:covered-table-cell/>
          <table:table-cell office:value-type="float" office:value="2536458.3199999998" table:style-name="ce20">
            <text:p>2536458,32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102009:1696</text:p>
          </table:table-cell>
          <table:covered-table-cell/>
          <table:table-cell office:value-type="float" office:value="561451.59" table:style-name="ce20">
            <text:p>561451,59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601011:1887</text:p>
          </table:table-cell>
          <table:covered-table-cell/>
          <table:table-cell office:value-type="float" office:value="4300025.5199999996" table:style-name="ce20">
            <text:p>4300025,52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1301003:716</text:p>
          </table:table-cell>
          <table:covered-table-cell/>
          <table:table-cell office:value-type="float" office:value="201285.92" table:style-name="ce20">
            <text:p>201285,92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1301003:717</text:p>
          </table:table-cell>
          <table:covered-table-cell/>
          <table:table-cell office:value-type="float" office:value="201644.08" table:style-name="ce20">
            <text:p>201644,08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1301003:718</text:p>
          </table:table-cell>
          <table:covered-table-cell/>
          <table:table-cell office:value-type="float" office:value="226715.28" table:style-name="ce20">
            <text:p>226715,28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3901002:304</text:p>
          </table:table-cell>
          <table:covered-table-cell/>
          <table:table-cell office:value-type="float" office:value="161680" table:style-name="ce20">
            <text:p>161680,00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3901002:305</text:p>
          </table:table-cell>
          <table:covered-table-cell/>
          <table:table-cell office:value-type="float" office:value="415517.6" table:style-name="ce20">
            <text:p>415517,60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5407001:989</text:p>
          </table:table-cell>
          <table:covered-table-cell/>
          <table:table-cell office:value-type="float" office:value="162414.99" table:style-name="ce20">
            <text:p>162414,99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8:0100042:662</text:p>
          </table:table-cell>
          <table:covered-table-cell/>
          <table:table-cell office:value-type="float" office:value="52694.16" table:style-name="ce20">
            <text:p>52694,16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0:0100036:98</text:p>
          </table:table-cell>
          <table:covered-table-cell/>
          <table:table-cell office:value-type="float" office:value="495315" table:style-name="ce20">
            <text:p>495315,00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0:6200001:3402</text:p>
          </table:table-cell>
          <table:covered-table-cell/>
          <table:table-cell office:value-type="float" office:value="223168655.19999999" table:style-name="ce20">
            <text:p>223168655,20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0:6200001:3855</text:p>
          </table:table-cell>
          <table:covered-table-cell/>
          <table:table-cell office:value-type="float" office:value="1882719.35" table:style-name="ce20">
            <text:p>1882719,35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0:6200001:6251</text:p>
          </table:table-cell>
          <table:covered-table-cell/>
          <table:table-cell office:value-type="float" office:value="70147866" table:style-name="ce20">
            <text:p>70147866,00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3:1800001:507</text:p>
          </table:table-cell>
          <table:covered-table-cell/>
          <table:table-cell office:value-type="float" office:value="289921.38" table:style-name="ce20">
            <text:p>289921,38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0100044:168</text:p>
          </table:table-cell>
          <table:covered-table-cell/>
          <table:table-cell office:value-type="float" office:value="312405.24" table:style-name="ce20">
            <text:p>312405,24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0300008:240</text:p>
          </table:table-cell>
          <table:covered-table-cell/>
          <table:table-cell office:value-type="float" office:value="271688.96000000002" table:style-name="ce20">
            <text:p>271688,96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0500000:144</text:p>
          </table:table-cell>
          <table:covered-table-cell/>
          <table:table-cell office:value-type="float" office:value="121683.96" table:style-name="ce20">
            <text:p>121683,96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0500030:194</text:p>
          </table:table-cell>
          <table:covered-table-cell/>
          <table:table-cell office:value-type="float" office:value="94643.08" table:style-name="ce20">
            <text:p>94643,08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0500030:197</text:p>
          </table:table-cell>
          <table:covered-table-cell/>
          <table:table-cell office:value-type="float" office:value="106330.24000000001" table:style-name="ce20">
            <text:p>106330,24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0500030:198</text:p>
          </table:table-cell>
          <table:covered-table-cell/>
          <table:table-cell office:value-type="float" office:value="106330.24000000001" table:style-name="ce20">
            <text:p>106330,24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0500030:199</text:p>
          </table:table-cell>
          <table:covered-table-cell/>
          <table:table-cell office:value-type="float" office:value="106330.24000000001" table:style-name="ce20">
            <text:p>106330,24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0500030:200</text:p>
          </table:table-cell>
          <table:covered-table-cell/>
          <table:table-cell office:value-type="float" office:value="106330.24000000001" table:style-name="ce20">
            <text:p>106330,24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0500030:201</text:p>
          </table:table-cell>
          <table:covered-table-cell/>
          <table:table-cell office:value-type="float" office:value="98767.96" table:style-name="ce20">
            <text:p>98767,96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6700004:1427</text:p>
          </table:table-cell>
          <table:covered-table-cell/>
          <table:table-cell office:value-type="float" office:value="668973.12" table:style-name="ce20">
            <text:p>668973,12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6945004:977</text:p>
          </table:table-cell>
          <table:covered-table-cell/>
          <table:table-cell office:value-type="float" office:value="124645.75999999999" table:style-name="ce20">
            <text:p>124645,76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7:0012209:2140</text:p>
          </table:table-cell>
          <table:covered-table-cell/>
          <table:table-cell office:value-type="float" office:value="4010516.82" table:style-name="ce20">
            <text:p>4010516,82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7:0012219:22</text:p>
          </table:table-cell>
          <table:covered-table-cell/>
          <table:table-cell office:value-type="float" office:value="370728.12" table:style-name="ce20">
            <text:p>370728,12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7:0012519:216</text:p>
          </table:table-cell>
          <table:covered-table-cell/>
          <table:table-cell office:value-type="float" office:value="317706" table:style-name="ce20">
            <text:p>317706,00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7:0980005:157</text:p>
          </table:table-cell>
          <table:covered-table-cell/>
          <table:table-cell office:value-type="float" office:value="3447385.12" table:style-name="ce20">
            <text:p>3447385,12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7:0990001:260</text:p>
          </table:table-cell>
          <table:covered-table-cell/>
          <table:table-cell office:value-type="float" office:value="99289.2" table:style-name="ce20">
            <text:p>99289,20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7:0990001:290</text:p>
          </table:table-cell>
          <table:covered-table-cell/>
          <table:table-cell office:value-type="float" office:value="5647.1" table:style-name="ce20">
            <text:p>5647,10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8:0000000:6462</text:p>
          </table:table-cell>
          <table:covered-table-cell/>
          <table:table-cell office:value-type="float" office:value="2798950.84" table:style-name="ce20">
            <text:p>2798950,84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8:3000013:469</text:p>
          </table:table-cell>
          <table:covered-table-cell/>
          <table:table-cell office:value-type="float" office:value="305388" table:style-name="ce20">
            <text:p>305388,00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8:7000011:390</text:p>
          </table:table-cell>
          <table:covered-table-cell/>
          <table:table-cell office:value-type="float" office:value="619319.18000000005" table:style-name="ce20">
            <text:p>619319,18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8:8201000:41</text:p>
          </table:table-cell>
          <table:covered-table-cell/>
          <table:table-cell office:value-type="float" office:value="284301.03000000003" table:style-name="ce20">
            <text:p>284301,03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8:8318000:188</text:p>
          </table:table-cell>
          <table:covered-table-cell/>
          <table:table-cell office:value-type="float" office:value="298260.27" table:style-name="ce20">
            <text:p>298260,27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8:8400011:1566</text:p>
          </table:table-cell>
          <table:covered-table-cell/>
          <table:table-cell office:value-type="float" office:value="429345.48" table:style-name="ce20">
            <text:p>429345,48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8:8400011:1567</text:p>
          </table:table-cell>
          <table:covered-table-cell/>
          <table:table-cell office:value-type="float" office:value="429345.48" table:style-name="ce20">
            <text:p>429345,48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8:8400011:1568</text:p>
          </table:table-cell>
          <table:covered-table-cell/>
          <table:table-cell office:value-type="float" office:value="429345.48" table:style-name="ce20">
            <text:p>429345,48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8:8400013:1129</text:p>
          </table:table-cell>
          <table:covered-table-cell/>
          <table:table-cell office:value-type="float" office:value="2168879.04" table:style-name="ce20">
            <text:p>2168879,04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8:8400013:34</text:p>
          </table:table-cell>
          <table:covered-table-cell/>
          <table:table-cell office:value-type="float" office:value="6405120.96" table:style-name="ce20">
            <text:p>6405120,96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8:8400016:90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8:8447000:2286</text:p>
          </table:table-cell>
          <table:covered-table-cell/>
          <table:table-cell office:value-type="float" office:value="217222.88" table:style-name="ce20">
            <text:p>217222,88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8:8461000:66</text:p>
          </table:table-cell>
          <table:covered-table-cell/>
          <table:table-cell office:value-type="float" office:value="132763.12" table:style-name="ce20">
            <text:p>132763,12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1:0000000:4516</text:p>
          </table:table-cell>
          <table:covered-table-cell/>
          <table:table-cell office:value-type="float" office:value="350681.1" table:style-name="ce20">
            <text:p>350681,10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1:0700013:129</text:p>
          </table:table-cell>
          <table:covered-table-cell/>
          <table:table-cell office:value-type="float" office:value="167951.7" table:style-name="ce20">
            <text:p>167951,70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1:3906002:1096</text:p>
          </table:table-cell>
          <table:covered-table-cell/>
          <table:table-cell office:value-type="float" office:value="27777.33" table:style-name="ce20">
            <text:p>27777,33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1:4000003:989</text:p>
          </table:table-cell>
          <table:covered-table-cell/>
          <table:table-cell office:value-type="float" office:value="131060" table:style-name="ce20">
            <text:p>131060,00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1:4000003:990</text:p>
          </table:table-cell>
          <table:covered-table-cell/>
          <table:table-cell office:value-type="float" office:value="131060" table:style-name="ce20">
            <text:p>131060,00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000000:55874</text:p>
          </table:table-cell>
          <table:covered-table-cell/>
          <table:table-cell office:value-type="float" office:value="5423226.4800000004" table:style-name="ce20">
            <text:p>5423226,48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105039:13</text:p>
          </table:table-cell>
          <table:covered-table-cell/>
          <table:table-cell office:value-type="float" office:value="22312611.359999999" table:style-name="ce20">
            <text:p>22312611,36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105039:1476</text:p>
          </table:table-cell>
          <table:covered-table-cell/>
          <table:table-cell office:value-type="float" office:value="71972.289999999994" table:style-name="ce20">
            <text:p>71972,29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203009:30392</text:p>
          </table:table-cell>
          <table:covered-table-cell/>
          <table:table-cell office:value-type="float" office:value="72412" table:style-name="ce20">
            <text:p>72412,00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203009:30393</text:p>
          </table:table-cell>
          <table:covered-table-cell/>
          <table:table-cell office:value-type="float" office:value="78184.44" table:style-name="ce20">
            <text:p>78184,44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203009:30394</text:p>
          </table:table-cell>
          <table:covered-table-cell/>
          <table:table-cell office:value-type="float" office:value="84023.44" table:style-name="ce20">
            <text:p>84023,44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204002:17810</text:p>
          </table:table-cell>
          <table:covered-table-cell/>
          <table:table-cell office:value-type="float" office:value="80536.320000000007" table:style-name="ce20">
            <text:p>80536,32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204002:42</text:p>
          </table:table-cell>
          <table:covered-table-cell/>
          <table:table-cell office:value-type="float" office:value="34378949" table:style-name="ce20">
            <text:p>34378949,00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211002:23669</text:p>
          </table:table-cell>
          <table:covered-table-cell/>
          <table:table-cell office:value-type="float" office:value="66922.179999999993" table:style-name="ce20">
            <text:p>66922,18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211002:23670</text:p>
          </table:table-cell>
          <table:covered-table-cell/>
          <table:table-cell office:value-type="float" office:value="82789.490000000005" table:style-name="ce20">
            <text:p>82789,49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211002:23672</text:p>
          </table:table-cell>
          <table:covered-table-cell/>
          <table:table-cell office:value-type="float" office:value="77191.14" table:style-name="ce20">
            <text:p>77191,14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211002:30</text:p>
          </table:table-cell>
          <table:covered-table-cell/>
          <table:table-cell office:value-type="float" office:value="176745364.78" table:style-name="ce20">
            <text:p>176745364,78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211002:40</text:p>
          </table:table-cell>
          <table:covered-table-cell/>
          <table:table-cell office:value-type="float" office:value="181210140.88" table:style-name="ce20">
            <text:p>181210140,88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211002:46</text:p>
          </table:table-cell>
          <table:covered-table-cell/>
          <table:table-cell office:value-type="float" office:value="74592549.920000002" table:style-name="ce20">
            <text:p>74592549,92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306049:203</text:p>
          </table:table-cell>
          <table:covered-table-cell/>
          <table:table-cell office:value-type="float" office:value="418083.6" table:style-name="ce20">
            <text:p>418083,60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306049:204</text:p>
          </table:table-cell>
          <table:covered-table-cell/>
          <table:table-cell office:value-type="float" office:value="436104.9" table:style-name="ce20">
            <text:p>436104,90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306056:178</text:p>
          </table:table-cell>
          <table:covered-table-cell/>
          <table:table-cell office:value-type="float" office:value="629133.15" table:style-name="ce20">
            <text:p>629133,15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306056:179</text:p>
          </table:table-cell>
          <table:covered-table-cell/>
          <table:table-cell office:value-type="float" office:value="627497" table:style-name="ce20">
            <text:p>627497,00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307021:5631</text:p>
          </table:table-cell>
          <table:covered-table-cell/>
          <table:table-cell office:value-type="float" office:value="27871808.800000001" table:style-name="ce20">
            <text:p>27871808,80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307021:5632</text:p>
          </table:table-cell>
          <table:covered-table-cell/>
          <table:table-cell office:value-type="float" office:value="2749787.28" table:style-name="ce20">
            <text:p>2749787,28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342007:9</text:p>
          </table:table-cell>
          <table:covered-table-cell/>
          <table:table-cell office:value-type="float" office:value="211307.15" table:style-name="ce20">
            <text:p>211307,15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342029:15</text:p>
          </table:table-cell>
          <table:covered-table-cell/>
          <table:table-cell office:value-type="float" office:value="195795.06" table:style-name="ce20">
            <text:p>195795,06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342029:32</text:p>
          </table:table-cell>
          <table:covered-table-cell/>
          <table:table-cell office:value-type="float" office:value="201935.03" table:style-name="ce20">
            <text:p>201935,03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348018:382</text:p>
          </table:table-cell>
          <table:covered-table-cell/>
          <table:table-cell office:value-type="float" office:value="55801.760000000002" table:style-name="ce20">
            <text:p>55801,76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349011:28</text:p>
          </table:table-cell>
          <table:covered-table-cell/>
          <table:table-cell office:value-type="float" office:value="1491941" table:style-name="ce20">
            <text:p>1491941,00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354001:291</text:p>
          </table:table-cell>
          <table:covered-table-cell/>
          <table:table-cell office:value-type="float" office:value="885997.2" table:style-name="ce20">
            <text:p>885997,20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402005:81</text:p>
          </table:table-cell>
          <table:covered-table-cell/>
          <table:table-cell office:value-type="float" office:value="16809937.289999999" table:style-name="ce20">
            <text:p>16809937,29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506030:30</text:p>
          </table:table-cell>
          <table:covered-table-cell/>
          <table:table-cell office:value-type="float" office:value="1705754.55" table:style-name="ce20">
            <text:p>1705754,55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21">
            <text:p>114</text:p>
          </table:table-cell>
          <table:table-cell office:value-type="string" table:number-columns-spanned="2" table:number-rows-spanned="1" table:style-name="ce2">
            <text:p>36:34:0603025:11348</text:p>
          </table:table-cell>
          <table:covered-table-cell/>
          <table:table-cell office:value-type="float" office:value="83084.88" table:style-name="ce22">
            <text:p>83084,88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7">
            <text:p>27.05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100054:3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27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3900028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4100011: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3:0100060:7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3:0700014:2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4:0101025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4:0101053:3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4:0102037:2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4:2307001:3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6:0100012:1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6:07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6:10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7:49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8:160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9:0101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9:320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0:0100310:4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0:1500004:2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0:3000002:2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0:5400013:2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1:0100057: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1:2200011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1:26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1:4400011:3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4:0000000:1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4:0015405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4:00175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4:00175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4:00175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4:00175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4:00179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4:00188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4:00193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4:0019601: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4:0019601: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4:0019601: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4:0019602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4:00196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4:0019603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4:0019603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4:0019603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4:0019603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4:0020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4:0020026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4:0020032:1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4:0020054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4:0020056:1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4:004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4:004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4:004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4:006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4:007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4:007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4:008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4:008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4:0080005:2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4:008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4:02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5:0000000:29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5:0000000:39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5:1000009:5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5:13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6:0102013:17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6:0601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6:0601015:6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6:0601016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6:0901031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6:1301002:4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6:1301019:15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6:2001020:5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6:2001028:3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6:3901002:2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6:5300002:14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6:5401001:6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6:5411001:7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6:5434001:4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7:0200039: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7:0800012:7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8:05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9:0101160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9:680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20:0100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20:0100030:1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20:0100030:1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20:0100030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20:0100036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20:0100036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20:14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20:3300008:2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20:6200001:37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20:6200001:37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20:6200001:37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20:6200001:37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20:6200001:37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20:6200001:37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20:6200001:37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20:6200001:37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20:6200001:37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20:6200001:37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20:6200001:37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20:6200001:37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20:6200001:37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20:6200001:37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20:6200001:37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0:6200001:37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0:6200001:37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0:6200001:38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0:6200001:38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0:6200001:38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0:6200001:38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0:6200001:38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0:6200001:38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0:6200001:38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0:6200001:38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0:6200001:38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0:6200001:38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0:6200001:38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0:6200001:38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0:6300004:1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0:6301000: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1:0000000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1:0000000:39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1:0000000:40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1:0000000: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1:0000000:51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1:0000000:51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1:0000000: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1:01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1:01000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1:01000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1:0100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1:0100001:14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1:0100001:14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1:0100001:14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1:0100001:14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1:0100001:14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1:0100001:14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1:0100001:14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1:0100001:14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1:0100001:14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1:0100001:14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1:18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2:16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3:0101020: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3:0103018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3:1800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3:1800021: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4:27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4:4000019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5:0100044:1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5:1100002:2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5:1200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5:5900010: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5:6808000:4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5:6839000:12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5:6945011:5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5:6945016:64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5:6945018:108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5:6971000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5:6972000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6:1200016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7:0011622:4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7:0012001:23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7:0012630:2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7:02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7:0450007:3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7:067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7:074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8:0104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8:0104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8:0105005: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8:0108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8:0600012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8:07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8:2000015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8:48000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8:6500025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8:6600025: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8:8335000:1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8:8336000:7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8:8400011:13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8:8400011:15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8:8423000:3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9:0104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9:0104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9:05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9:050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9:10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9:750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30:0102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30:0600019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30:36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31:0000000:44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31:0400017: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31:0700018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31:09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31:2500003:3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31:29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31:36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31:3804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31:4000001:6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32:0000000:31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32:0100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32:40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33:0002302:10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34:0000000:440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34:0000000:544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34:0201041: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34:0204002:177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34:0208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34:0304025:23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34:0304028:11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34:0306086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34:0313018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34:0313018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34:0313018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34:0313018: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34:0313018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34:0313020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34:0313020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34:0313020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34:0313021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34:0313021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34:0325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34:03570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34:0401007: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34:0403029:113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34:0404043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34:0502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34:0505053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34:0505053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34:0508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34:0515013:4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34:054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34:0545001:124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34:0545001:154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34:0545001:154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34:0545001:154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34:0545001:154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34:0545001:154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42" table:style-name="ce21">
            <text:p>242</text:p>
          </table:table-cell>
          <table:table-cell office:value-type="string" table:number-columns-spanned="3" table:number-rows-spanned="1" table:style-name="ce2">
            <text:p>36:34:0603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7">
            <text:p>27.05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B9028A9F349A7DFB2E930C3DF7C6543B3F55130B0723AFAEB59BF482EDB211744BE09ECD4F29070122ACA8924360ECA468E226FE4C57D7D22D372E84169B5AD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19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Кирсанова Наталия Викторовна</meta:initial-creator>
    <dc:creator>Пользователь</dc:creator>
    <meta:creation-date>2026-06-15T07:34:59Z</meta:creation-date>
    <dc:date>2026-06-15T07:34:59Z</dc:date>
  </office:meta>
</office:document-meta>
</file>